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00"/>
    </style:style>
    <style:style style:name="ce1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<text:s text:c="56"/><text:span text:style-name="T1"><text:s text:c="2"/></text:span><text:span text:style-name="T2">Бюджет проекту</text:span></text:p>
          </table:table-cell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№ п/пA2:AMJ77</text:p>
          </table:table-cell>
          <table:table-cell office:value-type="string" table:style-name="ce4">
            <text:p>Найменування товарів (робіт, послуг)</text:p>
          </table:table-cell>
          <table:table-cell office:value-type="string" table:style-name="ce5">
            <text:p>К-сть, од</text:p>
          </table:table-cell>
          <table:table-cell office:value-type="string" table:style-name="ce5">
            <text:p>Ціна за одиницю, грн</text:p>
          </table:table-cell>
          <table:table-cell office:value-type="string" table:style-name="ce5">
            <text:p>Вартість, грн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024" table:number-rows-spanned="1" table:style-name="ce9">
            <text:p><text:s text:c="29"/><text:span text:style-name="T3"><text:s text:c="2"/></text:span><text:span text:style-name="T3">Пральня</text:span></text:p>
          </table:table-cell>
          <table:covered-table-cell table:number-columns-repeated="1023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Матеріали: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литка керамічна (стінова), м<text:span text:style-name="T4">²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150" table:style-name="ce8">
            <text:p>150</text:p>
          </table:table-cell>
          <table:table-cell office:value-type="float" office:value="27000" table:formula="of:=[.C5]*[.D5]" table:style-name="ce8">
            <text:p>270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литка керамічна (підлога), м<text:span text:style-name="T4">²</text:span></text:p>
          </table:table-cell>
          <table:table-cell office:value-type="float" office:value="60" table:style-name="ce8">
            <text:p>60</text:p>
          </table:table-cell>
          <table:table-cell office:value-type="float" office:value="180" table:style-name="ce8">
            <text:p>180</text:p>
          </table:table-cell>
          <table:table-cell office:value-type="float" office:value="10800" table:formula="of:=[.C6]*[.D6]" table:style-name="ce8">
            <text:p>108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Клей для плитки, 25 кг/ од.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8">
            <text:p>65</text:p>
          </table:table-cell>
          <table:table-cell office:value-type="float" office:value="3120" table:formula="of:=[.C7]*[.D7]" table:style-name="ce8">
            <text:p>312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Затирка для плитки, 2 кг/од.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4216" table:formula="of:=[.C8]*[.D8]" table:style-name="ce8">
            <text:p>4216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Стяжка, 25 кг/од</text:p>
          </table:table-cell>
          <table:table-cell office:value-type="float" office:value="47" table:style-name="ce8">
            <text:p>47</text:p>
          </table:table-cell>
          <table:table-cell office:value-type="float" office:value="60" table:style-name="ce8">
            <text:p>60</text:p>
          </table:table-cell>
          <table:table-cell office:value-type="float" office:value="2820" table:formula="of:=[.C9]*[.D9]" table:style-name="ce8">
            <text:p>282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Шпатлювальна суміш, 25 кг/од.</text:p>
          </table:table-cell>
          <table:table-cell office:value-type="float" office:value="40" table:style-name="ce8">
            <text:p>40</text:p>
          </table:table-cell>
          <table:table-cell office:value-type="float" office:value="150" table:style-name="ce8">
            <text:p>150</text:p>
          </table:table-cell>
          <table:table-cell office:value-type="float" office:value="6000" table:formula="of:=[.C10]*[.D10]" table:style-name="ce8">
            <text:p>60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Фарба інтерєрна, 10 л/од.</text:p>
          </table:table-cell>
          <table:table-cell office:value-type="float" office:value="1.5" table:style-name="ce8">
            <text:p>1,5</text:p>
          </table:table-cell>
          <table:table-cell office:value-type="float" office:value="260" table:style-name="ce8">
            <text:p>260</text:p>
          </table:table-cell>
          <table:table-cell office:value-type="float" office:value="390" table:formula="of:=[.C11]*[.D11]" table:style-name="ce8">
            <text:p>39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Грунтівка, 10 л/од.</text:p>
          </table:table-cell>
          <table:table-cell office:value-type="float" office:value="1.2" table:style-name="ce8">
            <text:p>1,2</text:p>
          </table:table-cell>
          <table:table-cell office:value-type="float" office:value="90" table:style-name="ce8">
            <text:p>90</text:p>
          </table:table-cell>
          <table:table-cell office:value-type="float" office:value="108" table:formula="of:=[.C12]*[.D12]" table:style-name="ce8">
            <text:p>108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Віконний блок до 2 м<text:span text:style-name="T4">²</text:span></text:p>
          </table:table-cell>
          <table:table-cell office:value-type="float" office:value="3" table:style-name="ce8">
            <text:p>3</text:p>
          </table:table-cell>
          <table:table-cell office:value-type="float" office:value="1300" table:style-name="ce8">
            <text:p>1300</text:p>
          </table:table-cell>
          <table:table-cell office:value-type="float" office:value="3900" table:formula="of:=[.C13]*[.D13]" table:style-name="ce8">
            <text:p>39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Двері міжкімнатні, шт</text:p>
          </table:table-cell>
          <table:table-cell office:value-type="float" office:value="5" table:style-name="ce8">
            <text:p>5</text:p>
          </table:table-cell>
          <table:table-cell office:value-type="float" office:value="700" table:style-name="ce8">
            <text:p>700</text:p>
          </table:table-cell>
          <table:table-cell office:value-type="float" office:value="3500" table:formula="of:=[.C14]*[.D14]" table:style-name="ce8">
            <text:p>3500</text:p>
          </table:table-cell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4">
            <text:p>Всього по матеріалам:</text:p>
          </table:table-cell>
          <table:table-cell table:number-columns-repeated="2" table:style-name="ce8"/>
          <table:table-cell office:value-type="float" office:value="61854" table:formula="of:=SUM([.E5:.E14])" table:style-name="ce5">
            <text:p>61854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Роботи: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Демонтаж двірних блоків, шт</text:p>
          </table:table-cell>
          <table:table-cell office:value-type="float" office:value="5" table:style-name="ce8">
            <text:p>5</text:p>
          </table:table-cell>
          <table:table-cell office:value-type="float" office:value="150" table:style-name="ce8">
            <text:p>150</text:p>
          </table:table-cell>
          <table:table-cell office:value-type="float" office:value="750" table:formula="of:=[.C17]*[.D17]" table:style-name="ce8">
            <text:p>75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Демонтаж віконних блоків, шт</text:p>
          </table:table-cell>
          <table:table-cell office:value-type="float" office:value="3" table:style-name="ce8">
            <text:p>3</text:p>
          </table:table-cell>
          <table:table-cell office:value-type="float" office:value="200" table:style-name="ce8">
            <text:p>200</text:p>
          </table:table-cell>
          <table:table-cell office:value-type="float" office:value="600" table:formula="of:=[.C18]*[.D18]" table:style-name="ce8">
            <text:p>6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Демонтаж керамічної плитки, м<text:span text:style-name="T4">²</text:span></text:p>
          </table:table-cell>
          <table:table-cell office:value-type="float" office:value="150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6000" table:formula="of:=[.C19]*[.D19]" table:style-name="ce8">
            <text:p>60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Облицьвання керамічною плиткою стін м<text:span text:style-name="T4">²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220" table:style-name="ce8">
            <text:p>220</text:p>
          </table:table-cell>
          <table:table-cell office:value-type="float" office:value="39600" table:formula="of:=[.C20]*[.D20]" table:style-name="ce8">
            <text:p>396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Вирівнювання стін, м<text:span text:style-name="T4">²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90" table:style-name="ce8">
            <text:p>90</text:p>
          </table:table-cell>
          <table:table-cell office:value-type="float" office:value="16200" table:formula="of:=[.C21]*[.D21]" table:style-name="ce8">
            <text:p>162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Шпаклювання стель під фарбування, м<text:span text:style-name="T4">²</text:span>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2400" table:formula="of:=[.C22]*[.D22]" table:style-name="ce8">
            <text:p>24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ідготовка стелі під побілку( затир., грунт.), м<text:span text:style-name="T4">²</text:span></text:p>
          </table:table-cell>
          <table:table-cell office:value-type="float" office:value="60" table:style-name="ce8">
            <text:p>60</text:p>
          </table:table-cell>
          <table:table-cell office:value-type="float" office:value="140" table:style-name="ce8">
            <text:p>140</text:p>
          </table:table-cell>
          <table:table-cell office:value-type="float" office:value="8400" table:formula="of:=[.C23]*[.D23]" table:style-name="ce8">
            <text:p>84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Фарбування стелі, м<text:span text:style-name="T4">²</text:span>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2700" table:formula="of:=[.C24]*[.D24]" table:style-name="ce8">
            <text:p>27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Влаштування цементної стяжки, м<text:span text:style-name="T4">²</text:span>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5400" table:formula="of:=[.C25]*[.D25]" table:style-name="ce8">
            <text:p>54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Облицювання підлоги керамічною плиткою, м<text:span text:style-name="T4">²</text:span></text:p>
          </table:table-cell>
          <table:table-cell office:value-type="float" office:value="60" table:style-name="ce8">
            <text:p>60</text:p>
          </table:table-cell>
          <table:table-cell office:value-type="float" office:value="170" table:style-name="ce8">
            <text:p>170</text:p>
          </table:table-cell>
          <table:table-cell office:value-type="float" office:value="10200" table:formula="of:=[.C26]*[.D26]" table:style-name="ce8">
            <text:p>102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Монтаж віконних блоків + відкоси, шт</text:p>
          </table:table-cell>
          <table:table-cell office:value-type="float" office:value="3" table:style-name="ce8">
            <text:p>3</text:p>
          </table:table-cell>
          <table:table-cell office:value-type="float" office:value="866" table:style-name="ce8">
            <text:p>866</text:p>
          </table:table-cell>
          <table:table-cell office:value-type="float" office:value="2598" table:formula="of:=[.C27]*[.D27]" table:style-name="ce8">
            <text:p>2598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Монтаж дверних блоків, шт</text:p>
          </table:table-cell>
          <table:table-cell office:value-type="float" office:value="5" table:style-name="ce8">
            <text:p>5</text:p>
          </table:table-cell>
          <table:table-cell office:value-type="float" office:value="500" table:style-name="ce8">
            <text:p>500</text:p>
          </table:table-cell>
          <table:table-cell office:value-type="float" office:value="2500" table:formula="of:=[.C28]*[.D28]" table:style-name="ce8">
            <text:p>2500</text:p>
          </table:table-cell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4">
            <text:p>Всього по роботам:</text:p>
          </table:table-cell>
          <table:table-cell table:number-columns-repeated="2" table:style-name="ce8"/>
          <table:table-cell office:value-type="float" office:value="97348" table:formula="of:=SUM([.E17:.E28])" table:style-name="ce5">
            <text:p>9734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24" table:number-rows-spanned="1" table:style-name="ce9">
            <text:p><text:s text:c="24"/><text:span text:style-name="T3"><text:s/></text:span><text:span text:style-name="T3">Спортивна зала</text:span></text:p>
          </table:table-cell>
          <table:covered-table-cell table:number-columns-repeated="1023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Матеріали: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Фарба інтерєрна, 10 л/од.</text:p>
          </table:table-cell>
          <table:table-cell office:value-type="float" office:value="9" table:style-name="ce8">
            <text:p>9</text:p>
          </table:table-cell>
          <table:table-cell office:value-type="float" office:value="260" table:style-name="ce8">
            <text:p>260</text:p>
          </table:table-cell>
          <table:table-cell office:value-type="float" office:value="2340" table:formula="of:=[.C32]*[.D32]" table:style-name="ce8">
            <text:p>234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Грунтівка, 10 л/од.</text:p>
          </table:table-cell>
          <table:table-cell office:value-type="float" office:value="7.5" table:style-name="ce8">
            <text:p>7,5</text:p>
          </table:table-cell>
          <table:table-cell office:value-type="float" office:value="90" table:style-name="ce8">
            <text:p>90</text:p>
          </table:table-cell>
          <table:table-cell office:value-type="float" office:value="675" table:formula="of:=[.C33]*[.D33]" table:style-name="ce8">
            <text:p>675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Шпатлювальна суміш, 25 кг/од.</text:p>
          </table:table-cell>
          <table:table-cell office:value-type="float" office:value="95" table:style-name="ce8">
            <text:p>95</text:p>
          </table:table-cell>
          <table:table-cell office:value-type="float" office:value="150" table:style-name="ce8">
            <text:p>150</text:p>
          </table:table-cell>
          <table:table-cell office:value-type="float" office:value="14250" table:formula="of:=[.C34]*[.D34]" table:style-name="ce8">
            <text:p>1425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Віконний блок до 2 м<text:span text:style-name="T4">²</text:span></text:p>
          </table:table-cell>
          <table:table-cell office:value-type="float" office:value="3" table:style-name="ce8">
            <text:p>3</text:p>
          </table:table-cell>
          <table:table-cell office:value-type="float" office:value="1300" table:style-name="ce8">
            <text:p>1300</text:p>
          </table:table-cell>
          <table:table-cell office:value-type="float" office:value="3900" table:formula="of:=[.C35]*[.D35]" table:style-name="ce8">
            <text:p>39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Двері міжкімнатні, шт</text:p>
          </table:table-cell>
          <table:table-cell office:value-type="float" office:value="5" table:style-name="ce8">
            <text:p>5</text:p>
          </table:table-cell>
          <table:table-cell office:value-type="float" office:value="700" table:style-name="ce8">
            <text:p>700</text:p>
          </table:table-cell>
          <table:table-cell office:value-type="float" office:value="3500" table:formula="of:=[.C36]*[.D36]" table:style-name="ce8">
            <text:p>3500</text:p>
          </table:table-cell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4">
            <text:p>Всього по матеріалам:</text:p>
          </table:table-cell>
          <table:table-cell table:number-columns-repeated="2" table:style-name="ce8"/>
          <table:table-cell office:value-type="float" office:value="24665" table:formula="of:=SUM([.E32:.E36])" table:style-name="ce5">
            <text:p>24665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Роботи: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Демонтаж двірних блоків, шт</text:p>
          </table:table-cell>
          <table:table-cell office:value-type="float" office:value="2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300" table:formula="of:=[.C39]*[.D39]" table:style-name="ce8">
            <text:p>3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Демонтаж віконних блоків, шт</text:p>
          </table:table-cell>
          <table:table-cell office:value-type="float" office:value="3" table:style-name="ce8">
            <text:p>3</text:p>
          </table:table-cell>
          <table:table-cell office:value-type="float" office:value="200" table:style-name="ce8">
            <text:p>200</text:p>
          </table:table-cell>
          <table:table-cell office:value-type="float" office:value="600" table:formula="of:=[.C40]*[.D40]" table:style-name="ce8">
            <text:p>6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Вирівнювання стін, стелі м<text:span text:style-name="T4">²</text:span></text:p>
          </table:table-cell>
          <table:table-cell office:value-type="float" office:value="143" table:style-name="ce8">
            <text:p>143</text:p>
          </table:table-cell>
          <table:table-cell office:value-type="float" office:value="90" table:style-name="ce8">
            <text:p>90</text:p>
          </table:table-cell>
          <table:table-cell office:value-type="float" office:value="12870" table:formula="of:=[.C41]*[.D41]" table:style-name="ce8">
            <text:p>1287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Шпаклювання стін, стель під фарбування, м<text:span text:style-name="T4">²</text:span></text:p>
          </table:table-cell>
          <table:table-cell office:value-type="float" office:value="143" table:style-name="ce8">
            <text:p>143</text:p>
          </table:table-cell>
          <table:table-cell office:value-type="float" office:value="40" table:style-name="ce8">
            <text:p>40</text:p>
          </table:table-cell>
          <table:table-cell office:value-type="float" office:value="5720" table:formula="of:=[.C42]*[.D42]" table:style-name="ce8">
            <text:p>572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ідготовка стін, стелі під побілку( затир., грунт.), м<text:span text:style-name="T4">²</text:span></text:p>
          </table:table-cell>
          <table:table-cell office:value-type="float" office:value="143" table:style-name="ce8">
            <text:p>143</text:p>
          </table:table-cell>
          <table:table-cell office:value-type="float" office:value="140" table:style-name="ce8">
            <text:p>140</text:p>
          </table:table-cell>
          <table:table-cell office:value-type="float" office:value="20020" table:formula="of:=[.C43]*[.D43]" table:style-name="ce8">
            <text:p>2002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Фарбування стін, стелі, м<text:span text:style-name="T4">²</text:span></text:p>
          </table:table-cell>
          <table:table-cell office:value-type="float" office:value="143" table:style-name="ce8">
            <text:p>143</text:p>
          </table:table-cell>
          <table:table-cell office:value-type="float" office:value="45" table:style-name="ce8">
            <text:p>45</text:p>
          </table:table-cell>
          <table:table-cell office:value-type="float" office:value="6435" table:formula="of:=[.C44]*[.D44]" table:style-name="ce8">
            <text:p>6435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Монтаж віконних блоків + відкоси, шт</text:p>
          </table:table-cell>
          <table:table-cell office:value-type="float" office:value="3" table:style-name="ce8">
            <text:p>3</text:p>
          </table:table-cell>
          <table:table-cell office:value-type="float" office:value="866" table:style-name="ce8">
            <text:p>866</text:p>
          </table:table-cell>
          <table:table-cell office:value-type="float" office:value="2598" table:formula="of:=[.C45]*[.D45]" table:style-name="ce8">
            <text:p>2598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Монтаж дверних блоків, шт</text:p>
          </table:table-cell>
          <table:table-cell office:value-type="float" office:value="2" table:style-name="ce8">
            <text:p>2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formula="of:=[.C46]*[.D46]" table:style-name="ce8">
            <text:p>1000</text:p>
          </table:table-cell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4">
            <text:p>Всього по роботам:</text:p>
          </table:table-cell>
          <table:table-cell table:number-columns-repeated="2" table:style-name="ce8"/>
          <table:table-cell office:value-type="float" office:value="49543" table:formula="of:=SUM([.E39:.E46])" table:style-name="ce5">
            <text:p>4954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24" table:number-rows-spanned="1" table:style-name="ce10">
            <text:p><text:s text:c="30"/>Харчоблок</text:p>
          </table:table-cell>
          <table:covered-table-cell table:number-columns-repeated="1023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Матеріали: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Плитка керамічна (стінова), м<text:span text:style-name="T4">²</text:span></text:p>
          </table:table-cell>
          <table:table-cell office:value-type="float" office:value="76" table:style-name="ce8">
            <text:p>76</text:p>
          </table:table-cell>
          <table:table-cell office:value-type="float" office:value="150" table:style-name="ce8">
            <text:p>150</text:p>
          </table:table-cell>
          <table:table-cell office:value-type="float" office:value="11400" table:formula="of:=[.C50]*[.D50]" table:style-name="ce8">
            <text:p>114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Плитка керамічна (підлога), м<text:span text:style-name="T4">²</text:span></text:p>
          </table:table-cell>
          <table:table-cell office:value-type="float" office:value="57" table:style-name="ce8">
            <text:p>57</text:p>
          </table:table-cell>
          <table:table-cell office:value-type="float" office:value="180" table:style-name="ce8">
            <text:p>180</text:p>
          </table:table-cell>
          <table:table-cell office:value-type="float" office:value="10260" table:formula="of:=[.C51]*[.D51]" table:style-name="ce8">
            <text:p>1026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Клей для плитки, 25 кг/ од.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1495" table:formula="of:=[.C52]*[.D52]" table:style-name="ce8">
            <text:p>1495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Затирка для плитки, 2 кг/од.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2108" table:formula="of:=[.C53]*[.D53]" table:style-name="ce8">
            <text:p>2108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Стяжка, 25 кг/од</text:p>
          </table:table-cell>
          <table:table-cell office:value-type="float" office:value="44" table:style-name="ce8">
            <text:p>44</text:p>
          </table:table-cell>
          <table:table-cell office:value-type="float" office:value="60" table:style-name="ce8">
            <text:p>60</text:p>
          </table:table-cell>
          <table:table-cell office:value-type="float" office:value="2640" table:formula="of:=[.C54]*[.D54]" table:style-name="ce8">
            <text:p>264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Шпатлювальна суміш, 25 кг/од.</text:p>
          </table:table-cell>
          <table:table-cell office:value-type="float" office:value="140" table:style-name="ce8">
            <text:p>140</text:p>
          </table:table-cell>
          <table:table-cell office:value-type="float" office:value="150" table:style-name="ce8">
            <text:p>150</text:p>
          </table:table-cell>
          <table:table-cell office:value-type="float" office:value="21000" table:formula="of:=[.C55]*[.D55]" table:style-name="ce8">
            <text:p>210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Фарба інтерєрна, 10 л/од.</text:p>
          </table:table-cell>
          <table:table-cell office:value-type="float" office:value="8.5" table:style-name="ce8">
            <text:p>8,5</text:p>
          </table:table-cell>
          <table:table-cell office:value-type="float" office:value="260" table:style-name="ce8">
            <text:p>260</text:p>
          </table:table-cell>
          <table:table-cell office:value-type="float" office:value="2210" table:formula="of:=[.C56]*[.D56]" table:style-name="ce8">
            <text:p>221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Грунтівка, 10 л/од.</text:p>
          </table:table-cell>
          <table:table-cell office:value-type="float" office:value="10.5" table:style-name="ce8">
            <text:p>10,5</text:p>
          </table:table-cell>
          <table:table-cell office:value-type="float" office:value="90" table:style-name="ce8">
            <text:p>90</text:p>
          </table:table-cell>
          <table:table-cell office:value-type="float" office:value="945" table:formula="of:=[.C57]*[.D57]" table:style-name="ce8">
            <text:p>945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Віконний блок до 2 м<text:span text:style-name="T4">²</text:span></text:p>
          </table:table-cell>
          <table:table-cell office:value-type="float" office:value="5" table:style-name="ce8">
            <text:p>5</text:p>
          </table:table-cell>
          <table:table-cell office:value-type="float" office:value="1300" table:style-name="ce8">
            <text:p>1300</text:p>
          </table:table-cell>
          <table:table-cell office:value-type="float" office:value="6500" table:formula="of:=[.C58]*[.D58]" table:style-name="ce8">
            <text:p>65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вері міжкімнатні, шт</text:p>
          </table:table-cell>
          <table:table-cell office:value-type="float" office:value="4" table:style-name="ce8">
            <text:p>4</text:p>
          </table:table-cell>
          <table:table-cell office:value-type="float" office:value="700" table:style-name="ce8">
            <text:p>700</text:p>
          </table:table-cell>
          <table:table-cell office:value-type="float" office:value="2800" table:formula="of:=[.C59]*[.D59]" table:style-name="ce8">
            <text:p>28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вері металеві, шт</text:p>
          </table:table-cell>
          <table:table-cell office:value-type="float" office:value="2" table:style-name="ce8">
            <text:p>2</text:p>
          </table:table-cell>
          <table:table-cell office:value-type="float" office:value="1300" table:style-name="ce8">
            <text:p>1300</text:p>
          </table:table-cell>
          <table:table-cell office:value-type="float" office:value="2600" table:formula="of:=[.C60]*[.D60]" table:style-name="ce8">
            <text:p>26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4">
            <text:p>Всього по матеріалам:</text:p>
          </table:table-cell>
          <table:table-cell table:number-columns-repeated="2" table:style-name="ce8"/>
          <table:table-cell office:value-type="float" office:value="63958" table:formula="of:=SUM([.E50:.E60])" table:style-name="ce5">
            <text:p>63958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Роботи: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емонтаж двірних блоків, шт</text:p>
          </table:table-cell>
          <table:table-cell office:value-type="float" office:value="6" table:style-name="ce8">
            <text:p>6</text:p>
          </table:table-cell>
          <table:table-cell office:value-type="float" office:value="150" table:style-name="ce8">
            <text:p>150</text:p>
          </table:table-cell>
          <table:table-cell office:value-type="float" office:value="900" table:formula="of:=[.C63]*[.D63]" table:style-name="ce8">
            <text:p>9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емонтаж віконних блоків, шт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1000" table:formula="of:=[.C64]*[.D64]" table:style-name="ce8">
            <text:p>10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емонтаж керамічної плитки, м<text:span text:style-name="T4">²</text:span></text:p>
          </table:table-cell>
          <table:table-cell office:value-type="float" office:value="133" table:style-name="ce8">
            <text:p>133</text:p>
          </table:table-cell>
          <table:table-cell office:value-type="float" office:value="40" table:style-name="ce8">
            <text:p>40</text:p>
          </table:table-cell>
          <table:table-cell office:value-type="float" office:value="5320" table:formula="of:=[.C65]*[.D65]" table:style-name="ce8">
            <text:p>532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Облицьвання керамічною плиткою стін м<text:span text:style-name="T4">²</text:span></text:p>
          </table:table-cell>
          <table:table-cell office:value-type="float" office:value="133" table:style-name="ce8">
            <text:p>133</text:p>
          </table:table-cell>
          <table:table-cell office:value-type="float" office:value="220" table:style-name="ce8">
            <text:p>220</text:p>
          </table:table-cell>
          <table:table-cell office:value-type="float" office:value="29260" table:formula="of:=[.C66]*[.D66]" table:style-name="ce8">
            <text:p>2926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Вирівнювання стін, м<text:span text:style-name="T4">²</text:span></text:p>
          </table:table-cell>
          <table:table-cell office:value-type="float" office:value="209" table:style-name="ce8">
            <text:p>209</text:p>
          </table:table-cell>
          <table:table-cell office:value-type="float" office:value="90" table:style-name="ce8">
            <text:p>90</text:p>
          </table:table-cell>
          <table:table-cell office:value-type="float" office:value="18810" table:formula="of:=[.C67]*[.D67]" table:style-name="ce8">
            <text:p>1881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Шпаклювання стін, стелі під фарбування, м<text:span text:style-name="T4">²</text:span></text:p>
          </table:table-cell>
          <table:table-cell office:value-type="float" office:value="209" table:style-name="ce8">
            <text:p>209</text:p>
          </table:table-cell>
          <table:table-cell office:value-type="float" office:value="40" table:style-name="ce8">
            <text:p>40</text:p>
          </table:table-cell>
          <table:table-cell office:value-type="float" office:value="8360" table:formula="of:=[.C68]*[.D68]" table:style-name="ce8">
            <text:p>836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ідготовка стін, стелі під побілку( затир., грунт.), м<text:span text:style-name="T4">²</text:span></text:p>
          </table:table-cell>
          <table:table-cell office:value-type="float" office:value="209" table:style-name="ce8">
            <text:p>209</text:p>
          </table:table-cell>
          <table:table-cell office:value-type="float" office:value="140" table:style-name="ce8">
            <text:p>140</text:p>
          </table:table-cell>
          <table:table-cell office:value-type="float" office:value="29260" table:formula="of:=[.C69]*[.D69]" table:style-name="ce8">
            <text:p>2926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Фарбування стін, стелі, м<text:span text:style-name="T4">²</text:span></text:p>
          </table:table-cell>
          <table:table-cell office:value-type="float" office:value="133" table:style-name="ce8">
            <text:p>133</text:p>
          </table:table-cell>
          <table:table-cell office:value-type="float" office:value="45" table:style-name="ce8">
            <text:p>45</text:p>
          </table:table-cell>
          <table:table-cell office:value-type="float" office:value="5985" table:formula="of:=[.C70]*[.D70]" table:style-name="ce8">
            <text:p>5985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Влаштування цементної стяжки, м<text:span text:style-name="T4">²</text:span></text:p>
          </table:table-cell>
          <table:table-cell office:value-type="float" office:value="57" table:style-name="ce8">
            <text:p>57</text:p>
          </table:table-cell>
          <table:table-cell office:value-type="float" office:value="90" table:style-name="ce8">
            <text:p>90</text:p>
          </table:table-cell>
          <table:table-cell office:value-type="float" office:value="5130" table:formula="of:=[.C71]*[.D71]" table:style-name="ce8">
            <text:p>513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Облицювання підлоги керамічною плиткою, м<text:span text:style-name="T4">²</text:span></text:p>
          </table:table-cell>
          <table:table-cell office:value-type="float" office:value="57" table:style-name="ce8">
            <text:p>57</text:p>
          </table:table-cell>
          <table:table-cell office:value-type="float" office:value="170" table:style-name="ce8">
            <text:p>170</text:p>
          </table:table-cell>
          <table:table-cell office:value-type="float" office:value="9690" table:formula="of:=[.C72]*[.D72]" table:style-name="ce8">
            <text:p>969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Монтаж віконних блоків + відкоси, шт</text:p>
          </table:table-cell>
          <table:table-cell office:value-type="float" office:value="5" table:style-name="ce8">
            <text:p>5</text:p>
          </table:table-cell>
          <table:table-cell office:value-type="float" office:value="866" table:style-name="ce8">
            <text:p>866</text:p>
          </table:table-cell>
          <table:table-cell office:value-type="float" office:value="4330" table:formula="of:=[.C73]*[.D73]" table:style-name="ce8">
            <text:p>433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Монтаж дверних блоків, шт</text:p>
          </table:table-cell>
          <table:table-cell office:value-type="float" office:value="6" table:style-name="ce8">
            <text:p>6</text:p>
          </table:table-cell>
          <table:table-cell office:value-type="float" office:value="500" table:style-name="ce8">
            <text:p>500</text:p>
          </table:table-cell>
          <table:table-cell office:value-type="float" office:value="3000" table:formula="of:=[.C74]*[.D74]" table:style-name="ce8">
            <text:p>3000</text:p>
          </table:table-cell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4">
            <text:p>Всього по роботам:</text:p>
          </table:table-cell>
          <table:table-cell table:number-columns-repeated="2" table:style-name="ce8"/>
          <table:table-cell office:value-type="float" office:value="121045" table:formula="of:=SUM([.E63:.E74])" table:style-name="ce5">
            <text:p>12104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24" table:number-rows-spanned="1" table:style-name="ce10">
            <text:p><text:s text:c="24"/>Санітарні вузли</text:p>
          </table:table-cell>
          <table:covered-table-cell table:number-columns-repeated="1023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Матеріали: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литка керамічна (стінова), м<text:span text:style-name="T4">²</text:span></text:p>
          </table:table-cell>
          <table:table-cell office:value-type="float" office:value="68" table:style-name="ce8">
            <text:p>68</text:p>
          </table:table-cell>
          <table:table-cell office:value-type="float" office:value="150" table:style-name="ce8">
            <text:p>150</text:p>
          </table:table-cell>
          <table:table-cell office:value-type="float" office:value="10200" table:formula="of:=[.C78]*[.D78]" table:style-name="ce8">
            <text:p>102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литка керамічна (підлога), м<text:span text:style-name="T4">²</text:span></text:p>
          </table:table-cell>
          <table:table-cell office:value-type="float" office:value="42" table:style-name="ce8">
            <text:p>42</text:p>
          </table:table-cell>
          <table:table-cell office:value-type="float" office:value="180" table:style-name="ce8">
            <text:p>180</text:p>
          </table:table-cell>
          <table:table-cell office:value-type="float" office:value="7560" table:formula="of:=[.C79]*[.D79]" table:style-name="ce8">
            <text:p>756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Клей для плитки, 25 кг/ од.</text:p>
          </table:table-cell>
          <table:table-cell office:value-type="float" office:value="18.5" table:style-name="ce8">
            <text:p>18,5</text:p>
          </table:table-cell>
          <table:table-cell office:value-type="float" office:value="65" table:style-name="ce8">
            <text:p>65</text:p>
          </table:table-cell>
          <table:table-cell office:value-type="float" office:value="1202.5" table:formula="of:=[.C80]*[.D80]" table:style-name="ce8">
            <text:p>1202,5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Затирка для плитки, 2 кг/од.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1798" table:formula="of:=[.C81]*[.D81]" table:style-name="ce8">
            <text:p>1798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Стяжка, 25 кг/од</text:p>
          </table:table-cell>
          <table:table-cell office:value-type="float" office:value="32" table:style-name="ce8">
            <text:p>32</text:p>
          </table:table-cell>
          <table:table-cell office:value-type="float" office:value="60" table:style-name="ce8">
            <text:p>60</text:p>
          </table:table-cell>
          <table:table-cell office:value-type="float" office:value="1920" table:formula="of:=[.C82]*[.D82]" table:style-name="ce8">
            <text:p>192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Шпатлювальна суміш, 25 кг/од.</text:p>
          </table:table-cell>
          <table:table-cell office:value-type="float" office:value="118" table:style-name="ce8">
            <text:p>118</text:p>
          </table:table-cell>
          <table:table-cell office:value-type="float" office:value="150" table:style-name="ce8">
            <text:p>150</text:p>
          </table:table-cell>
          <table:table-cell office:value-type="float" office:value="17700" table:formula="of:=[.C83]*[.D83]" table:style-name="ce8">
            <text:p>177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Фарба інтерєрна, 10 л/од.</text:p>
          </table:table-cell>
          <table:table-cell office:value-type="float" office:value="7" table:style-name="ce8">
            <text:p>7</text:p>
          </table:table-cell>
          <table:table-cell office:value-type="float" office:value="260" table:style-name="ce8">
            <text:p>260</text:p>
          </table:table-cell>
          <table:table-cell office:value-type="float" office:value="1820" table:formula="of:=[.C84]*[.D84]" table:style-name="ce8">
            <text:p>182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Грунтівка, 10 л/од.</text:p>
          </table:table-cell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office:value-type="float" office:value="540" table:formula="of:=[.C85]*[.D85]" table:style-name="ce8">
            <text:p>54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вері міжкімнатні, шт</text:p>
          </table:table-cell>
          <table:table-cell office:value-type="float" office:value="3" table:style-name="ce8">
            <text:p>3</text:p>
          </table:table-cell>
          <table:table-cell office:value-type="float" office:value="700" table:style-name="ce8">
            <text:p>700</text:p>
          </table:table-cell>
          <table:table-cell office:value-type="float" office:value="2100" table:formula="of:=[.C86]*[.D86]" table:style-name="ce8">
            <text:p>21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Унітаз, шт</text:p>
          </table:table-cell>
          <table:table-cell office:value-type="float" office:value="6" table:style-name="ce8">
            <text:p>6</text:p>
          </table:table-cell>
          <table:table-cell office:value-type="float" office:value="750" table:style-name="ce8">
            <text:p>750</text:p>
          </table:table-cell>
          <table:table-cell office:value-type="float" office:value="4500" table:formula="of:=[.C87]*[.D87]" table:style-name="ce8">
            <text:p>45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Піддон стальний душовий, шт</text:p>
          </table:table-cell>
          <table:table-cell office:value-type="float" office:value="3" table:style-name="ce8">
            <text:p>3</text:p>
          </table:table-cell>
          <table:table-cell office:value-type="float" office:value="700" table:style-name="ce8">
            <text:p>700</text:p>
          </table:table-cell>
          <table:table-cell office:value-type="float" office:value="2100" table:formula="of:=[.C88]*[.D88]" table:style-name="ce8">
            <text:p>21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Умивальник, шт</text:p>
          </table:table-cell>
          <table:table-cell office:value-type="float" office:value="6" table:style-name="ce8">
            <text:p>6</text:p>
          </table:table-cell>
          <table:table-cell office:value-type="float" office:value="250" table:style-name="ce8">
            <text:p>250</text:p>
          </table:table-cell>
          <table:table-cell office:value-type="float" office:value="1500" table:formula="of:=[.C89]*[.D89]" table:style-name="ce8">
            <text:p>15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Змішувач для умивальника, шт</text:p>
          </table:table-cell>
          <table:table-cell office:value-type="float" office:value="6" table:style-name="ce8">
            <text:p>6</text:p>
          </table:table-cell>
          <table:table-cell office:value-type="float" office:value="150" table:style-name="ce8">
            <text:p>150</text:p>
          </table:table-cell>
          <table:table-cell office:value-type="float" office:value="900" table:formula="of:=[.C90]*[.D90]" table:style-name="ce8">
            <text:p>9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Змішувач для душа, шт</text:p>
          </table:table-cell>
          <table:table-cell office:value-type="float" office:value="3" table:style-name="ce8">
            <text:p>3</text:p>
          </table:table-cell>
          <table:table-cell office:value-type="float" office:value="450" table:style-name="ce8">
            <text:p>450</text:p>
          </table:table-cell>
          <table:table-cell office:value-type="float" office:value="1350" table:formula="of:=[.C91]*[.D91]" table:style-name="ce8">
            <text:p>135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Шланги душові, шт</text:p>
          </table:table-cell>
          <table:table-cell office:value-type="float" office:value="3" table:style-name="ce8">
            <text:p>3</text:p>
          </table:table-cell>
          <table:table-cell office:value-type="float" office:value="70" table:style-name="ce8">
            <text:p>70</text:p>
          </table:table-cell>
          <table:table-cell office:value-type="float" office:value="210" table:formula="of:=[.C92]*[.D92]" table:style-name="ce8">
            <text:p>21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4">
            <text:p>Всього по матеріалам:</text:p>
          </table:table-cell>
          <table:table-cell table:number-columns-repeated="2" table:style-name="ce8"/>
          <table:table-cell office:value-type="float" office:value="55400.5" table:formula="of:=SUM([.E78:.E92])" table:style-name="ce5">
            <text:p>55400,5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Роботи: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емонтаж двірних блоків, шт</text:p>
          </table:table-cell>
          <table:table-cell office:value-type="float" office:value="3" table:style-name="ce8">
            <text:p>3</text:p>
          </table:table-cell>
          <table:table-cell office:value-type="float" office:value="150" table:style-name="ce8">
            <text:p>150</text:p>
          </table:table-cell>
          <table:table-cell office:value-type="float" office:value="450" table:formula="of:=[.C95]*[.D95]" table:style-name="ce8">
            <text:p>45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емонтаж керамічної плитки, м<text:span text:style-name="T4">²</text:span></text:p>
          </table:table-cell>
          <table:table-cell office:value-type="float" office:value="110" table:style-name="ce8">
            <text:p>110</text:p>
          </table:table-cell>
          <table:table-cell office:value-type="float" office:value="40" table:style-name="ce8">
            <text:p>40</text:p>
          </table:table-cell>
          <table:table-cell office:value-type="float" office:value="4400" table:formula="of:=[.C96]*[.D96]" table:style-name="ce8">
            <text:p>44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Облицьвання керамічною плиткою стін м<text:span text:style-name="T4">²</text:span></text:p>
          </table:table-cell>
          <table:table-cell office:value-type="float" office:value="110" table:style-name="ce8">
            <text:p>110</text:p>
          </table:table-cell>
          <table:table-cell office:value-type="float" office:value="220" table:style-name="ce8">
            <text:p>220</text:p>
          </table:table-cell>
          <table:table-cell office:value-type="float" office:value="24200" table:formula="of:=[.C97]*[.D97]" table:style-name="ce8">
            <text:p>242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Вирівнювання стін, м<text:span text:style-name="T4">²</text:span></text:p>
          </table:table-cell>
          <table:table-cell office:value-type="float" office:value="178" table:style-name="ce8">
            <text:p>178</text:p>
          </table:table-cell>
          <table:table-cell office:value-type="float" office:value="90" table:style-name="ce8">
            <text:p>90</text:p>
          </table:table-cell>
          <table:table-cell office:value-type="float" office:value="16020" table:formula="of:=[.C98]*[.D98]" table:style-name="ce8">
            <text:p>1602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Шпаклювання стін, стелі під фарбування, м<text:span text:style-name="T4">²</text:span></text:p>
          </table:table-cell>
          <table:table-cell office:value-type="float" office:value="178" table:style-name="ce8">
            <text:p>178</text:p>
          </table:table-cell>
          <table:table-cell office:value-type="float" office:value="40" table:style-name="ce8">
            <text:p>40</text:p>
          </table:table-cell>
          <table:table-cell office:value-type="float" office:value="7120" table:formula="of:=[.C99]*[.D99]" table:style-name="ce8">
            <text:p>712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ідготовка стін, стелі під побілку( затир., грунт.), м<text:span text:style-name="T4">²</text:span></text:p>
          </table:table-cell>
          <table:table-cell office:value-type="float" office:value="178" table:style-name="ce8">
            <text:p>178</text:p>
          </table:table-cell>
          <table:table-cell office:value-type="float" office:value="140" table:style-name="ce8">
            <text:p>140</text:p>
          </table:table-cell>
          <table:table-cell office:value-type="float" office:value="24920" table:formula="of:=[.C100]*[.D100]" table:style-name="ce8">
            <text:p>2492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Фарбування стін, стелі, м<text:span text:style-name="T4">²</text:span></text:p>
          </table:table-cell>
          <table:table-cell office:value-type="float" office:value="110" table:style-name="ce8">
            <text:p>110</text:p>
          </table:table-cell>
          <table:table-cell office:value-type="float" office:value="45" table:style-name="ce8">
            <text:p>45</text:p>
          </table:table-cell>
          <table:table-cell office:value-type="float" office:value="4950" table:formula="of:=[.C101]*[.D101]" table:style-name="ce8">
            <text:p>495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Влаштування цементної стяжки, м<text:span text:style-name="T4">²</text:span></text:p>
          </table:table-cell>
          <table:table-cell office:value-type="float" office:value="42" table:style-name="ce8">
            <text:p>42</text:p>
          </table:table-cell>
          <table:table-cell office:value-type="float" office:value="90" table:style-name="ce8">
            <text:p>90</text:p>
          </table:table-cell>
          <table:table-cell office:value-type="float" office:value="3780" table:formula="of:=[.C102]*[.D102]" table:style-name="ce8">
            <text:p>378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Облицювання підлоги керамічною плиткою, м<text:span text:style-name="T4">²</text:span></text:p>
          </table:table-cell>
          <table:table-cell office:value-type="float" office:value="42" table:style-name="ce8">
            <text:p>42</text:p>
          </table:table-cell>
          <table:table-cell office:value-type="float" office:value="170" table:style-name="ce8">
            <text:p>170</text:p>
          </table:table-cell>
          <table:table-cell office:value-type="float" office:value="7140" table:formula="of:=[.C103]*[.D103]" table:style-name="ce8">
            <text:p>714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Монтаж дверних блоків, шт</text:p>
          </table:table-cell>
          <table:table-cell office:value-type="float" office:value="3" table:style-name="ce8">
            <text:p>3</text:p>
          </table:table-cell>
          <table:table-cell office:value-type="float" office:value="500" table:style-name="ce8">
            <text:p>500</text:p>
          </table:table-cell>
          <table:table-cell office:value-type="float" office:value="1500" table:formula="of:=[.C104]*[.D104]" table:style-name="ce8">
            <text:p>1500</text:p>
          </table:table-cell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4">
            <text:p>Всього по роботам:</text:p>
          </table:table-cell>
          <table:table-cell table:number-columns-repeated="2" table:style-name="ce8"/>
          <table:table-cell office:value-type="float" office:value="94480" table:formula="of:=SUM([.E95:.E104])" table:style-name="ce5">
            <text:p>9448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24" table:number-rows-spanned="1" table:style-name="ce9">
            <text:p><text:s text:c="48"/><text:span text:style-name="T3"><text:s text:c="2"/></text:span><text:span text:style-name="T3">Медичний блок</text:span></text:p>
          </table:table-cell>
          <table:covered-table-cell table:number-columns-repeated="1023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Матеріали: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литка керамічна (стінова), м<text:span text:style-name="T4">²</text:span></text:p>
          </table:table-cell>
          <table:table-cell office:value-type="float" office:value="10" table:style-name="ce8">
            <text:p>10</text:p>
          </table:table-cell>
          <table:table-cell office:value-type="float" office:value="150" table:style-name="ce8">
            <text:p>150</text:p>
          </table:table-cell>
          <table:table-cell office:value-type="float" office:value="1500" table:formula="of:=[.C108]*[.D108]" table:style-name="ce8">
            <text:p>150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Плитка керамічна (підлога), м<text:span text:style-name="T4">²</text:span></text:p>
          </table:table-cell>
          <table:table-cell office:value-type="float" office:value="42" table:style-name="ce8">
            <text:p>42</text:p>
          </table:table-cell>
          <table:table-cell office:value-type="float" office:value="180" table:style-name="ce8">
            <text:p>180</text:p>
          </table:table-cell>
          <table:table-cell office:value-type="float" office:value="7560" table:formula="of:=[.C109]*[.D109]" table:style-name="ce8">
            <text:p>756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Клей для плитки, 25 кг/ од.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585" table:formula="of:=[.C110]*[.D110]" table:style-name="ce8">
            <text:p>585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Затирка для плитки, 2 кг/од.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992" table:formula="of:=[.C111]*[.D111]" table:style-name="ce8">
            <text:p>992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Стяжка, 25 кг/од</text:p>
          </table:table-cell>
          <table:table-cell office:value-type="float" office:value="42" table:style-name="ce8">
            <text:p>42</text:p>
          </table:table-cell>
          <table:table-cell office:value-type="float" office:value="60" table:style-name="ce8">
            <text:p>60</text:p>
          </table:table-cell>
          <table:table-cell office:value-type="float" office:value="2520" table:formula="of:=[.C112]*[.D112]" table:style-name="ce8">
            <text:p>2520</text:p>
          </table:table-cell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Шпатлювальна суміш, 25 кг/од.</text:p>
          </table:table-cell>
          <table:table-cell office:value-type="float" office:value="120" table:style-name="ce8">
            <text:p>120</text:p>
          </table:table-cell>
          <table:table-cell office:value-type="float" office:value="150" table:style-name="ce8">
            <text:p>150</text:p>
          </table:table-cell>
          <table:table-cell office:value-type="float" office:value="18000" table:formula="of:=[.C113]*[.D113]" table:style-name="ce8">
            <text:p>180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Фарба інтерєрна, 10 л/од.</text:p>
          </table:table-cell>
          <table:table-cell office:value-type="float" office:value="11" table:style-name="ce8">
            <text:p>11</text:p>
          </table:table-cell>
          <table:table-cell office:value-type="float" office:value="260" table:style-name="ce8">
            <text:p>260</text:p>
          </table:table-cell>
          <table:table-cell office:value-type="float" office:value="2860" table:formula="of:=[.C114]*[.D114]" table:style-name="ce8">
            <text:p>286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Грунтівка, 10 л/од.</text:p>
          </table:table-cell>
          <table:table-cell office:value-type="float" office:value="8.5" table:style-name="ce8">
            <text:p>8,5</text:p>
          </table:table-cell>
          <table:table-cell office:value-type="float" office:value="90" table:style-name="ce8">
            <text:p>90</text:p>
          </table:table-cell>
          <table:table-cell office:value-type="float" office:value="765" table:formula="of:=[.C115]*[.D115]" table:style-name="ce8">
            <text:p>765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вері міжкімнатні, шт</text:p>
          </table:table-cell>
          <table:table-cell office:value-type="float" office:value="3" table:style-name="ce8">
            <text:p>3</text:p>
          </table:table-cell>
          <table:table-cell office:value-type="float" office:value="700" table:style-name="ce8">
            <text:p>700</text:p>
          </table:table-cell>
          <table:table-cell office:value-type="float" office:value="2100" table:formula="of:=[.C116]*[.D116]" table:style-name="ce8">
            <text:p>21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вері металеві, шт</text:p>
          </table:table-cell>
          <table:table-cell office:value-type="float" office:value="1" table:style-name="ce8">
            <text:p>1</text:p>
          </table:table-cell>
          <table:table-cell office:value-type="float" office:value="1300" table:style-name="ce8">
            <text:p>1300</text:p>
          </table:table-cell>
          <table:table-cell office:value-type="float" office:value="1300" table:formula="of:=[.C117]*[.D117]" table:style-name="ce8">
            <text:p>13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Унітаз, шт</text:p>
          </table:table-cell>
          <table:table-cell office:value-type="float" office:value="1" table:style-name="ce8">
            <text:p>1</text:p>
          </table:table-cell>
          <table:table-cell office:value-type="float" office:value="750" table:style-name="ce8">
            <text:p>750</text:p>
          </table:table-cell>
          <table:table-cell office:value-type="float" office:value="750" table:formula="of:=[.C118]*[.D118]" table:style-name="ce8">
            <text:p>75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Умивальник, шт</text:p>
          </table:table-cell>
          <table:table-cell office:value-type="float" office:value="1" table:style-name="ce8">
            <text:p>1</text:p>
          </table:table-cell>
          <table:table-cell office:value-type="float" office:value="250" table:style-name="ce8">
            <text:p>250</text:p>
          </table:table-cell>
          <table:table-cell office:value-type="float" office:value="250" table:formula="of:=[.C119]*[.D119]" table:style-name="ce8">
            <text:p>25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Змішувач для умивальника, шт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150" table:formula="of:=[.C120]*[.D120]" table:style-name="ce8">
            <text:p>15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Віконний блок до 2 м<text:span text:style-name="T4">²</text:span></text:p>
          </table:table-cell>
          <table:table-cell office:value-type="float" office:value="1" table:style-name="ce8">
            <text:p>1</text:p>
          </table:table-cell>
          <table:table-cell office:value-type="float" office:value="1300" table:style-name="ce8">
            <text:p>1300</text:p>
          </table:table-cell>
          <table:table-cell office:value-type="float" office:value="1300" table:formula="of:=[.C121]*[.D121]" table:style-name="ce8">
            <text:p>13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Віконний блок до 3 м<text:span text:style-name="T4">²</text:span></text:p>
          </table:table-cell>
          <table:table-cell office:value-type="float" office:value="1" table:style-name="ce8">
            <text:p>1</text:p>
          </table:table-cell>
          <table:table-cell office:value-type="float" office:value="2800" table:style-name="ce8">
            <text:p>2800</text:p>
          </table:table-cell>
          <table:table-cell office:value-type="float" office:value="2800" table:formula="of:=[.C122]*[.D122]" table:style-name="ce8">
            <text:p>28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4">
            <text:p>Всього по матеріалам:</text:p>
          </table:table-cell>
          <table:table-cell table:number-columns-repeated="2" table:style-name="ce8"/>
          <table:table-cell office:value-type="float" office:value="43432" table:formula="of:=SUM([.E108:.E122])" table:style-name="ce5">
            <text:p>43432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Роботи: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емонтаж двірних блоків, шт</text:p>
          </table:table-cell>
          <table:table-cell office:value-type="float" office:value="4" table:style-name="ce8">
            <text:p>4</text:p>
          </table:table-cell>
          <table:table-cell office:value-type="float" office:value="150" table:style-name="ce8">
            <text:p>150</text:p>
          </table:table-cell>
          <table:table-cell office:value-type="float" office:value="600" table:formula="of:=[.C125]*[.D125]" table:style-name="ce8">
            <text:p>6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Демонтаж керамічної плитки, м<text:span text:style-name="T4">²</text:span>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2080" table:formula="of:=[.C126]*[.D126]" table:style-name="ce8">
            <text:p>208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Облицьвання керамічною плиткою стін м<text:span text:style-name="T4">²</text:span></text:p>
          </table:table-cell>
          <table:table-cell office:value-type="float" office:value="10" table:style-name="ce8">
            <text:p>10</text:p>
          </table:table-cell>
          <table:table-cell office:value-type="float" office:value="220" table:style-name="ce8">
            <text:p>220</text:p>
          </table:table-cell>
          <table:table-cell office:value-type="float" office:value="2200" table:formula="of:=[.C127]*[.D127]" table:style-name="ce8">
            <text:p>22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Вирівнювання стін, м<text:span text:style-name="T4">²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90" table:style-name="ce8">
            <text:p>90</text:p>
          </table:table-cell>
          <table:table-cell office:value-type="float" office:value="16200" table:formula="of:=[.C128]*[.D128]" table:style-name="ce8">
            <text:p>162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Шпаклювання стін, стелі під фарбування, м<text:span text:style-name="T4">²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40" table:style-name="ce8">
            <text:p>40</text:p>
          </table:table-cell>
          <table:table-cell office:value-type="float" office:value="7200" table:formula="of:=[.C129]*[.D129]" table:style-name="ce8">
            <text:p>72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Підготовка стін, стелі під побілку( затир., грунт.), м<text:span text:style-name="T4">²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140" table:style-name="ce8">
            <text:p>140</text:p>
          </table:table-cell>
          <table:table-cell office:value-type="float" office:value="25200" table:formula="of:=[.C130]*[.D130]" table:style-name="ce8">
            <text:p>252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Фарбування стін, стелі, м<text:span text:style-name="T4">²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45" table:style-name="ce8">
            <text:p>45</text:p>
          </table:table-cell>
          <table:table-cell office:value-type="float" office:value="8100" table:formula="of:=[.C131]*[.D131]" table:style-name="ce8">
            <text:p>81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Влаштування цементної стяжки, м<text:span text:style-name="T4">²</text:span></text:p>
          </table:table-cell>
          <table:table-cell office:value-type="float" office:value="42" table:style-name="ce8">
            <text:p>42</text:p>
          </table:table-cell>
          <table:table-cell office:value-type="float" office:value="90" table:style-name="ce8">
            <text:p>90</text:p>
          </table:table-cell>
          <table:table-cell office:value-type="float" office:value="3780" table:formula="of:=[.C132]*[.D132]" table:style-name="ce8">
            <text:p>378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Облицювання підлоги керамічною плиткою, м<text:span text:style-name="T4">²</text:span></text:p>
          </table:table-cell>
          <table:table-cell office:value-type="float" office:value="42" table:style-name="ce8">
            <text:p>42</text:p>
          </table:table-cell>
          <table:table-cell office:value-type="float" office:value="170" table:style-name="ce8">
            <text:p>170</text:p>
          </table:table-cell>
          <table:table-cell office:value-type="float" office:value="7140" table:formula="of:=[.C133]*[.D133]" table:style-name="ce8">
            <text:p>714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Монтаж дверних блоків, шт</text:p>
          </table:table-cell>
          <table:table-cell office:value-type="float" office:value="4" table:style-name="ce8">
            <text:p>4</text:p>
          </table:table-cell>
          <table:table-cell office:value-type="float" office:value="500" table:style-name="ce8">
            <text:p>500</text:p>
          </table:table-cell>
          <table:table-cell office:value-type="float" office:value="2000" table:formula="of:=[.C134]*[.D134]" table:style-name="ce8">
            <text:p>200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Монтаж віконних блоків + відкоси, шт</text:p>
          </table:table-cell>
          <table:table-cell office:value-type="float" office:value="2" table:style-name="ce8">
            <text:p>2</text:p>
          </table:table-cell>
          <table:table-cell office:value-type="float" office:value="866" table:style-name="ce8">
            <text:p>866</text:p>
          </table:table-cell>
          <table:table-cell office:value-type="float" office:value="1732" table:formula="of:=[.C135]*[.D135]" table:style-name="ce8">
            <text:p>1732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4">
            <text:p>Всього по роботам:</text:p>
          </table:table-cell>
          <table:table-cell table:number-columns-repeated="2" table:style-name="ce8"/>
          <table:table-cell office:value-type="float" office:value="76232" table:formula="of:=SUM([.E125:.E135])" table:style-name="ce5">
            <text:p>76232</text:p>
          </table:table-cell>
          <table:table-cell table:number-columns-repeated="16379"/>
        </table:table-row>
        <table:table-row table:style-name="ro2">
          <table:table-cell table:style-name="ce11"/>
          <table:table-cell office:value-type="string" table:style-name="ce12">
            <text:p>Всього по проекту:</text:p>
          </table:table-cell>
          <table:table-cell table:number-columns-repeated="2" table:style-name="ce13"/>
          <table:table-cell office:value-type="float" office:value="687957.5" table:formula="of:=[.E136]+[.E123]+[.E105]+[.E93]+[.E75]+[.E61]+[.E47]+[.E37]+[.E29]+[.E15]" table:style-name="ce14">
            <text:p>687957,5</text:p>
          </table:table-cell>
          <table:table-cell table:number-columns-repeated="16379"/>
        </table:table-row>
        <table:table-row table:number-rows-repeated="1048439" table:style-name="ro4">
          <table:table-cell table:number-columns-repeated="16384"/>
        </table:table-row>
      </table:table>
      <table:table table:name="Лист2" table:style-name="ta2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dc:creator>Михаил Медведенко</dc:creator>
    <meta:creation-date>2016-11-15T12:18:56Z</meta:creation-date>
    <dc:date>2016-11-15T18:43:33Z</dc:date>
    <meta:editing-cycles>8</meta:editing-cycles>
    <meta:editing-duration>PT12830S</meta:editing-duration>
  </office:meta>
</office:document-meta>
</file>